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ne 112/112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18, afsplitsen (bedrijfs)woning van winkelpand, Venne 112/112A, 9671 E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73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nne 112/112A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36</meta:user-defined>
    <meta:user-defined meta:name="OVERHEIDop.GmbID/DC.identifier">gmb-2018-175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W</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58 574340</meta:user-defined>
    <meta:user-defined meta:name="OVERHEIDop.versieInformatie"/>
  </office:meta>
</office:document-meta>
</file>