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mburgerstraat 8 in Voorthuizen, kappen va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7-8-2018</text:p>
            <text:p text:style-name="common-al">Zaaknummer 2018W16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73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mburgerstraat 8 in Voorthuizen, kappen va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33</meta:user-defined>
    <meta:user-defined meta:name="OVERHEIDop.GmbID/DC.identifier">gmb-2018-17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W 8</meta:user-defined>
    <meta:user-defined meta:name="OVERHEIDop.woonplaats">Voorthuizen</meta:user-defined>
    <meta:user-defined meta:name="OVERHEIDop.straatnaam">Hamburg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65 466683</meta:user-defined>
    <meta:user-defined meta:name="OVERHEIDop.versieInformatie"/>
  </office:meta>
</office:document-meta>
</file>