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nne 155 en Langestraat 8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8/2018, dichtzetten deuropening tussen winkelpanden, Venne 155, 9671 ES Winschoten &amp; Langestraat 84, 9671 P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73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3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3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nne 155 en Langestraat 8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31</meta:user-defined>
    <meta:user-defined meta:name="OVERHEIDop.GmbID/DC.identifier">gmb-2018-175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K 82</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24 574457</meta:user-defined>
    <meta:user-defined meta:name="OVERHEIDop.versieInformatie"/>
  </office:meta>
</office:document-meta>
</file>