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hekwerk, het kappen van bomen en het aanleggen van een in- of uitrit, Boekelerdijk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LV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ekelerdijk 19 Alkmaar</text:span>: het bouwen van een hekwerk, het kappen van bomen en het aanleggen van een in- of uitrit </text:p>
            <text:p text:style-name="common-al">Datum ontvangst: 27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73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3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3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hekwerk, het kappen van bomen en het aanleggen van een in- of uitrit, Boekelerdijk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30</meta:user-defined>
    <meta:user-defined meta:name="OVERHEIDop.GmbID/DC.identifier">gmb-2018-175730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</meta:user-defined>
    <meta:user-defined meta:name="OVERHEIDop.woonplaats">Alkmaar</meta:user-defined>
    <meta:user-defined meta:name="OVERHEIDop.straatnaam">Boekel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92 512512</meta:user-defined>
    <meta:user-defined meta:name="OVERHEIDop.versieInformatie"/>
  </office:meta>
</office:document-meta>
</file>