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740987 - Rechterslaan 3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kappen van 2 naaldbomen</text:p>
            <text:p text:style-name="tussenkopcur">Locatie : Rechterslaan 3 te Heilig Landstichting</text:p>
            <text:p text:style-name="tussenkopcur">Datum besluit : 13 augustus 2018</text:p>
            <text:p text:style-name="tussenkopcur">Datum verzending : 13 augustus 2018</text:p>
            <text:p text:style-name="tussenkopcur">Zaaknummer ODRN: W.Z18.105886.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572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2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2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740987 - Rechterslaan 3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729</meta:user-defined>
    <meta:user-defined meta:name="OVERHEIDop.GmbID/DC.identifier">gmb-2018-1757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BC 3</meta:user-defined>
    <meta:user-defined meta:name="OVERHEIDop.woonplaats">Heilig Landstichting</meta:user-defined>
    <meta:user-defined meta:name="OVERHEIDop.straatnaam">Rechters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175 425577</meta:user-defined>
    <meta:user-defined meta:name="OVERHEIDop.versieInformatie"/>
  </office:meta>
</office:document-meta>
</file>