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gen van een in- of uitrit, Boekelerdijk 1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2LV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Boekelerdijk 15 Alkmaar</text:span>: het aanleggen van een in- of uitrit </text:p>
            <text:p text:style-name="common-al">Datum ontvangst: 12 juni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5726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726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726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leggen van een in- of uitrit, Boekelerdijk 15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5726</meta:user-defined>
    <meta:user-defined meta:name="OVERHEIDop.GmbID/DC.identifier">gmb-2018-1757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2</meta:user-defined>
    <meta:user-defined meta:name="OVERHEIDop.woonplaats">Alkmaar</meta:user-defined>
    <meta:user-defined meta:name="OVERHEIDop.straatnaam">Boekelerdijk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492 512512</meta:user-defined>
    <meta:user-defined meta:name="OVERHEIDop.versieInformatie"/>
  </office:meta>
</office:document-meta>
</file>