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vlaggen op 2 gevels, Kennemerstraat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A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2 Alkmaar</text:span>: het plaatsen van 2 vlaggen op 2 gevels </text:p>
            <text:p text:style-name="common-al">Datum ontvangst: 3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vlaggen op 2 gevels, Kennemerstraatweg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24</meta:user-defined>
    <meta:user-defined meta:name="OVERHEIDop.GmbID/DC.identifier">gmb-2018-17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A 12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8 515591</meta:user-defined>
    <meta:user-defined meta:name="OVERHEIDop.versieInformatie"/>
  </office:meta>
</office:document-meta>
</file>