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tijdelijke depotlocatie ten behoeve van grondopslag, Zwedenlaan in Hazerswoude, V2018/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denlaan in Hazerswoude</text:p>
            <text:p text:style-name="common-al"/>
            <text:p text:style-name="common-al">V2018/512</text:p>
            <text:p text:style-name="common-al">het verlengen van de tijdelijke depotlocatie ten behoeve van grondopslag</text:p>
            <text:p text:style-name="last-al">Datum indiening: 2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7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lengen van de tijdelijke depotlocatie ten behoeve van grondopslag, Zwedenlaan in Hazerswoude, V2018/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23</meta:user-defined>
    <meta:user-defined meta:name="OVERHEIDop.GmbID/DC.identifier">gmb-2018-17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Zwed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142 454990</meta:user-defined>
    <meta:user-defined meta:name="OVERHEIDop.versieInformatie"/>
  </office:meta>
</office:document-meta>
</file>