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ing artikel 3.10 Wabo en artikel 3:18, lid 4 Awb, verbouwen van een woning, Rechtestraat 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66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Rechtestraat 66 De Rijp</text:span>: het ver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passing artikel 3.10 Wabo en artikel 3:18, lid 4 Awb, verbouwen van een woning, Rechtestraat 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22</meta:user-defined>
    <meta:user-defined meta:name="OVERHEIDop.GmbID/DC.identifier">gmb-2018-17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8 508148</meta:user-defined>
    <meta:user-defined meta:name="OVERHEIDop.versieInformatie"/>
  </office:meta>
</office:document-meta>
</file>