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vernieuwen van de daken van 51 woningen, Buitendorpstraat 16-40 (even) en 31-41(oneven), Spoorlaan 1 en Vinkebuurt 1-41(oneven) te Zwammerdam, V2018/51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itendorpstraat 16-40 (even) en 31-41(oneven), Spoorlaan 1 en Vinkebuurt 1-41 (oneven) te Zwammerdam</text:p>
            <text:p text:style-name="common-al">2471 AW</text:p>
            <text:p text:style-name="common-al">V2018/513</text:p>
            <text:p text:style-name="common-al">het vernieuwen van de daken van 51 woningen</text:p>
            <text:p text:style-name="last-al">Datum indiening: 23 juli 2018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175719</text:span><text:line-break/><text:date style:data-style-name="dag" text:fixed="true" text:date-value="2018-08-15"/><text:line-break/><text:date style:data-style-name="jaar" text:fixed="true" text:date-value="2018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5719</text:span><text:date style:data-style-name="nicedate" text:fixed="true" text:date-value="2018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5719</text:span><text:date style:data-style-name="nicedate" text:fixed="true" text:date-value="2018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lphen aan den Rijn - aanvraag omgevingsvergunning: het vernieuwen van de daken van 51 woningen, Buitendorpstraat 16-40 (even) en 31-41(oneven), Spoorlaan 1 en Vinkebuurt 1-41(oneven) te Zwammerdam, V2018/51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15</meta:user-defined>
    <meta:user-defined meta:name="OVERHEIDop.publicationIssue">175719</meta:user-defined>
    <meta:user-defined meta:name="OVERHEIDop.GmbID/DC.identifier">gmb-2018-17571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phen aan den Rijn</meta:user-defined>
    <meta:user-defined meta:name="OVERHEID.PostcodeHuisnummer/OVERHEIDop.postcodeHuisnummer">2471AX 16</meta:user-defined>
    <meta:user-defined meta:name="OVERHEIDop.woonplaats">Zwammerdam</meta:user-defined>
    <meta:user-defined meta:name="OVERHEIDop.straatnaam">Buitendorpstraat</meta:user-defined>
    <meta:user-defined meta:name="OVERHEID.PostcodeHuisnummer/OVERHEIDop.postcodeHuisnummer">2471AV 1</meta:user-defined>
    <meta:user-defined meta:name="OVERHEIDop.straatnaam">Spoorlaan</meta:user-defined>
    <meta:user-defined meta:name="OVERHEID.PostcodeHuisnummer/OVERHEIDop.postcodeHuisnummer">2471XB 37</meta:user-defined>
    <meta:user-defined meta:name="OVERHEIDop.straatnaam">Vinkebuurt</meta:user-defined>
    <meta:user-defined meta:name="OVERHEIDgvop.Informatietype/DC.type">Beschikkingen | aanvraag</meta:user-defined>
    <meta:user-defined meta:name="OVERHEID.Gemeente/OVERHEID.authority">Alphen aan den Rijn</meta:user-defined>
    <meta:user-defined meta:name="OVERHEID.Gemeente/DCTERMS.publisher">Alphen aan den Rijn</meta:user-defined>
    <meta:user-defined meta:name="OVERHEID.EPSG28992/DC.spatial">109670 457771</meta:user-defined>
    <meta:user-defined meta:name="OVERHEID.EPSG28992/DC.spatial">109722 457770</meta:user-defined>
    <meta:user-defined meta:name="OVERHEID.EPSG28992/DC.spatial">109614 457893</meta:user-defined>
    <meta:user-defined meta:name="OVERHEIDop.versieInformatie"/>
  </office:meta>
</office:document-meta>
</file>