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1751, Buiten de Veerpoort 1a en omgeving, kadastraal bekend als gemeente Schoonhoven, Sectie B, nummer 2310</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voor het uitvoeren van aanlegwerkzaamheden ivm het herinrichten van de openbare ruimt op locatie Buiten de Veerpoort 1a en omgeving, kadastraal bekend als gemeente Schoonhoven, Sectie B, nummer 2310. De aanvraag is geregistreerd onder zaaknummer SXO-2018175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71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1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1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1751, Buiten de Veerpoort 1a en omgeving, kadastraal bekend als gemeente Schoonhoven, Sectie B, nummer 2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17</meta:user-defined>
    <meta:user-defined meta:name="OVERHEIDop.GmbID/DC.identifier">gmb-2018-17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C 1</meta:user-defined>
    <meta:user-defined meta:name="OVERHEID.PostcodeHuisnummer/OVERHEIDop.postcodeHuisnummer">2871CC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81.08 439508.68</meta:user-defined>
    <meta:user-defined meta:name="OVERHEID.EPSG28992/DC.spatial">118395.37 439536.53</meta:user-defined>
    <meta:user-defined meta:name="OVERHEIDop.versieInformatie"/>
  </office:meta>
</office:document-meta>
</file>