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enen schuur met dakterras, Zuidsingel 20 te Hazerswoude-Dorp, V2018/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ingel 20 te Hazerswoude-Dorp</text:p>
            <text:p text:style-name="common-al">2391 CP</text:p>
            <text:p text:style-name="common-al">V2018/514</text:p>
            <text:p text:style-name="common-al">het bouwen van een stenen schuur met dakterras</text:p>
            <text:p text:style-name="last-al">Datum indiening: 24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tenen schuur met dakterras, Zuidsingel 20 te Hazerswoude-Dorp, V2018/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16</meta:user-defined>
    <meta:user-defined meta:name="OVERHEIDop.GmbID/DC.identifier">gmb-2018-175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P 20</meta:user-defined>
    <meta:user-defined meta:name="OVERHEIDop.woonplaats">Hazerswoude-Dorp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35 456763</meta:user-defined>
    <meta:user-defined meta:name="OVERHEIDop.versieInformatie"/>
  </office:meta>
</office:document-meta>
</file>