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isschop Rythoviusdreef 1 in Riethoven, bouwen van een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881</text:p>
            <text:p text:style-name="common-al">Datum ontvangst: 10 augustus 2018</text:p>
            <text:p text:style-name="common-al">Omschrijving: Bisschop Rythoviusdreef 1 in Riethoven, bouwen van een sta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571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1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1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isschop Rythoviusdreef 1 in Riethoven, bouwen van een 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15</meta:user-defined>
    <meta:user-defined meta:name="OVERHEIDop.GmbID/DC.identifier">gmb-2018-175715</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D 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040.91 373829.56</meta:user-defined>
    <meta:user-defined meta:name="OVERHEIDop.versieInformatie"/>
  </office:meta>
</office:document-meta>
</file>