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ongebouw met 29 appartementen met parkeergelegenheid, Energieweg 1 te Alphen aan den Rijn, V2018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te Alphen aan den Rijn</text:p>
            <text:p text:style-name="common-al">2404 HE</text:p>
            <text:p text:style-name="common-al">V2018/515</text:p>
            <text:p text:style-name="common-al">het realiseren van een woongebouw met 29 appartementen met parkeergelegenheid</text:p>
            <text:p text:style-name="last-al">Datum indiening: 2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woongebouw met 29 appartementen met parkeergelegenheid, Energieweg 1 te Alphen aan den Rijn, V2018/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10</meta:user-defined>
    <meta:user-defined meta:name="OVERHEIDop.GmbID/DC.identifier">gmb-2018-17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E 1</meta:user-defined>
    <meta:user-defined meta:name="OVERHEIDop.woonplaats">Alphen aan den Rij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67 461184</meta:user-defined>
    <meta:user-defined meta:name="OVERHEIDop.versieInformatie"/>
  </office:meta>
</office:document-meta>
</file>