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bouwen woning, Middelburgseweg 83 te Boskoop, V2018/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burgseweg 83 te Boskoop</text:p>
            <text:p text:style-name="common-al">2771 NJ</text:p>
            <text:p text:style-name="common-al">V2018/516</text:p>
            <text:p text:style-name="common-al">het bouwen van een woning</text:p>
            <text:p text:style-name="last-al">Datum indiening: 24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70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0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0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bouwen woning, Middelburgseweg 83 te Boskoop, V2018/5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07</meta:user-defined>
    <meta:user-defined meta:name="OVERHEIDop.GmbID/DC.identifier">gmb-2018-175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J 83</meta:user-defined>
    <meta:user-defined meta:name="OVERHEIDop.woonplaats">Boskoop</meta:user-defined>
    <meta:user-defined meta:name="OVERHEIDop.straatnaam">Middelburg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722 452966</meta:user-defined>
    <meta:user-defined meta:name="OVERHEIDop.versieInformatie"/>
  </office:meta>
</office:document-meta>
</file>