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tussen 13 en 13A in De Glind, wijzigen van de stal van vleesvarkens naar opfokhennen (OBM)</text:p>
      <text:section text:name="zakelijke-mededeling_id1-3-2" text:style-name="zakelijke-mededeling">
        <text:section text:name="zakelijke-mededeling-tekst_id1-3-2-1" text:style-name="zakelijke-mededeling-tekst">
          <text:section text:name="tekst_id1-3-2-1-1" text:style-name="tekst">
            <text:p text:style-name="common-al">Datum verzending 9-8-2018</text:p>
            <text:p text:style-name="common-al">Zaaknummer 2018W19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tussen 13 en 13A in De Glind, wijzigen van de stal van vleesvarkens naar opfokhennen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06</meta:user-defined>
    <meta:user-defined meta:name="OVERHEIDop.GmbID/DC.identifier">gmb-2018-17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J 13</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48 459035</meta:user-defined>
    <meta:user-defined meta:name="OVERHEIDop.versieInformatie"/>
  </office:meta>
</office:document-meta>
</file>