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8114 Stichting Inloophuis Velp-Zuid.</text:p>
            <text:p text:style-name="common-al">Activiteit: Bingoavond op 25 augustus 2018.</text:p>
            <text:p text:style-name="common-al">Plaats: Velp, Heeckerensstraat 201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570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05</meta:user-defined>
    <meta:user-defined meta:name="OVERHEIDop.GmbID/DC.identifier">gmb-2018-175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