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anpassen van het bestemmingsplan voor leegstand/antikraak bewoning, Handelsweg 16 te Alphen aan den Rijn, V2018/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delsweg 16 te Alphen aan den Rijn</text:p>
            <text:p text:style-name="common-al">2404 CD</text:p>
            <text:p text:style-name="common-al">V2018/517</text:p>
            <text:p text:style-name="common-al">het aanpassen van het bestemmingsplan voor leegstand/antikraak bewoning</text:p>
            <text:p text:style-name="last-al">Datum indiening: 25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70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anpassen van het bestemmingsplan voor leegstand/antikraak bewoning, Handelsweg 16 te Alphen aan den Rijn, V2018/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04</meta:user-defined>
    <meta:user-defined meta:name="OVERHEIDop.GmbID/DC.identifier">gmb-2018-175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CD 16</meta:user-defined>
    <meta:user-defined meta:name="OVERHEIDop.woonplaats">Alphen aan den Rijn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697 460507</meta:user-defined>
    <meta:user-defined meta:name="OVERHEIDop.versieInformatie"/>
  </office:meta>
</office:document-meta>
</file>