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hekwerk, Emmalaan 42 te Alphen aan den Rijn, V2018/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mmalaan 42 te Alphen aan den Rijn</text:p>
            <text:p text:style-name="common-al">2405 GD</text:p>
            <text:p text:style-name="common-al">V2018/518</text:p>
            <text:p text:style-name="common-al">het vervangen van een hekwerk</text:p>
            <text:p text:style-name="last-al">Datum indiening: 2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70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0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hekwerk, Emmalaan 42 te Alphen aan den Rijn, V2018/5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01</meta:user-defined>
    <meta:user-defined meta:name="OVERHEIDop.GmbID/DC.identifier">gmb-2018-17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GD 42</meta:user-defined>
    <meta:user-defined meta:name="OVERHEIDop.woonplaats">Alphen aan den Rij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35 461238</meta:user-defined>
    <meta:user-defined meta:name="OVERHEIDop.versieInformatie"/>
  </office:meta>
</office:document-meta>
</file>