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woning, Westzijdeweg 2 A te Hazerswoude-Dorp, V2018/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zijdeweg 2 A te Hazerswoude-Dorp</text:p>
            <text:p text:style-name="common-al">2391 JG</text:p>
            <text:p text:style-name="common-al">V2018/519</text:p>
            <text:p text:style-name="common-al">bouwen woning</text:p>
            <text:p text:style-name="last-al">Datum indiening: 2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bouwen woning, Westzijdeweg 2 A te Hazerswoude-Dorp, V2018/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99</meta:user-defined>
    <meta:user-defined meta:name="OVERHEIDop.GmbID/DC.identifier">gmb-2018-175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G 2a</meta:user-defined>
    <meta:user-defined meta:name="OVERHEIDop.woonplaats">Hazerswoude-Dorp</meta:user-defined>
    <meta:user-defined meta:name="OVERHEIDop.straatnaam">Westzijd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113 456486</meta:user-defined>
    <meta:user-defined meta:name="OVERHEIDop.versieInformatie"/>
  </office:meta>
</office:document-meta>
</file>