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andplaatsvergunning voor verkoop bloemen op 1 september 2018 op de Pastoor Vranckenlaan en op de Offenbekermarkt t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augustus 2018 een standplaatsvergunning afgegeven voor een bloemenkraam op 1 september 2018 van 10.00 tot 13.00 uur op de Offenbekermarkt en op de Pastoor Vranckenlaan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56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standplaatsvergunning voor verkoop bloemen op 1 september 2018 op de Pastoor Vranckenlaan en op de Offenbekermarkt te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98</meta:user-defined>
    <meta:user-defined meta:name="OVERHEIDop.GmbID/DC.identifier">gmb-2018-1756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.PostcodeHuisnummer/OVERHEIDop.postcodeHuisnummer">5953CR 50a</meta:user-defined>
    <meta:user-defined meta:name="OVERHEIDop.straatnaam">Pastoor Vrancke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44 366295</meta:user-defined>
    <meta:user-defined meta:name="OVERHEID.EPSG28992/DC.spatial">202979 366155</meta:user-defined>
    <meta:user-defined meta:name="OVERHEIDop.versieInformatie"/>
  </office:meta>
</office:document-meta>
</file>