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epsi Max Tast Challenge, Diezerstraat (zaaknummer 57974-2018)</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Pepsi Max Tast Challenge op 22 sept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epsi Max Tast Challenge, Diezerstraat (zaaknummer 579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97</meta:user-defined>
    <meta:user-defined meta:name="OVERHEIDop.GmbID/DC.identifier">gmb-2018-175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