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Hooftstraat 81 te Alphen aan den Rijn, V2018/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81 te Alphen aan den Rijn</text:p>
            <text:p text:style-name="common-al">2406 GE</text:p>
            <text:p text:style-name="common-al">V2018/520</text:p>
            <text:p text:style-name="common-al">het plaatsen van een dakopbouw</text:p>
            <text:p text:style-name="last-al">Datum indiening: 2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Hooftstraat 81 te Alphen aan den Rijn, V2018/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94</meta:user-defined>
    <meta:user-defined meta:name="OVERHEIDop.GmbID/DC.identifier">gmb-2018-17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83b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0 460695</meta:user-defined>
    <meta:user-defined meta:name="OVERHEIDop.versieInformatie"/>
  </office:meta>
</office:document-meta>
</file>