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Buurtborrel op 1 september 2018 parkeerplaats aan de Pruimenlaan ter hoogte van huisnummers 90 tot en met 176</text:p>
      <text:section text:name="zakelijke-mededeling_id1-3-2" text:style-name="zakelijke-mededeling">
        <text:section text:name="zakelijke-mededeling-tekst_id1-3-2-1" text:style-name="zakelijke-mededeling-tekst">
          <text:section text:name="tekst_id1-3-2-1-1" text:style-name="tekst">
            <text:p text:style-name="common-al">Op 9 augustus 2018 heeft de gemeente een melding ontvangen voor activiteiten waarvoor geen vergunningplicht geldt op locatie parkeerplaats aan de Pruimenlaan ter hoogte van huisnummers 90 tot en met 176. De melding is geregistreerd onder zaaknummer Z18-006609.</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68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8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8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Buurtborrel op 1 september 2018 parkeerplaats aan de Pruimenlaan ter hoogte van huisnummers 90 tot en met 1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89</meta:user-defined>
    <meta:user-defined meta:name="OVERHEIDop.GmbID/DC.identifier">gmb-2018-175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175.1 478390.3</meta:user-defined>
    <meta:user-defined meta:name="OVERHEIDop.versieInformatie"/>
  </office:meta>
</office:document-meta>
</file>