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hal met kantoor, Hoogewaard in Koudekerk aan den Rijn (J.G. van der Stoopweg 4), V2018/402</text:p>
      <text:section text:name="zakelijke-mededeling_id1-3-2" text:style-name="zakelijke-mededeling">
        <text:section text:name="zakelijke-mededeling-tekst_id1-3-2-1" text:style-name="zakelijke-mededeling-tekst">
          <text:section text:name="tekst_id1-3-2-1-1" text:style-name="tekst">
            <text:p text:style-name="common-al">Hoogewaard in Koudekerk aan den Rijn (J.G. van der Stoopweg 4)</text:p>
            <text:p text:style-name="common-al"/>
            <text:p text:style-name="common-al">V2018/402</text:p>
            <text:p text:style-name="common-al">het bouwen van een bedrijfshal met kantoor.</text:p>
            <text:p text:style-name="common-al">Datum verleend: 20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8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edrijfshal met kantoor, Hoogewaard in Koudekerk aan den Rijn (J.G. van der Stoopweg 4), V2018/4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88</meta:user-defined>
    <meta:user-defined meta:name="OVERHEIDop.GmbID/DC.identifier">gmb-2018-17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BH 20</meta:user-defined>
    <meta:user-defined meta:name="OVERHEIDop.woonplaats">Koudekerk aan den Rijn</meta:user-defined>
    <meta:user-defined meta:name="OVERHEIDop.straatnaam">J.G. van der Stoop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760 461519</meta:user-defined>
    <meta:user-defined meta:name="OVERHEIDop.versieInformatie"/>
  </office:meta>
</office:document-meta>
</file>