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glazen een kas, Toegangseweg 38 te Boskoop, V2018/393</text:p>
      <text:section text:name="zakelijke-mededeling_id1-3-2" text:style-name="zakelijke-mededeling">
        <text:section text:name="zakelijke-mededeling-tekst_id1-3-2-1" text:style-name="zakelijke-mededeling-tekst">
          <text:section text:name="tekst_id1-3-2-1-1" text:style-name="tekst">
            <text:p text:style-name="common-al">Toegangseweg 38 te Boskoop</text:p>
            <text:p text:style-name="common-al">2771 XM</text:p>
            <text:p text:style-name="common-al">V2018/393</text:p>
            <text:p text:style-name="common-al">het plaatsen van een glazen kas</text:p>
            <text:p text:style-name="common-al">Datum verleend: 20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68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8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8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glazen een kas, Toegangseweg 38 te Boskoop, V2018/3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687</meta:user-defined>
    <meta:user-defined meta:name="OVERHEIDop.GmbID/DC.identifier">gmb-2018-175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XM 38</meta:user-defined>
    <meta:user-defined meta:name="OVERHEIDop.woonplaats">Boskoop</meta:user-defined>
    <meta:user-defined meta:name="OVERHEIDop.straatnaam">Toegangs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952 456942</meta:user-defined>
    <meta:user-defined meta:name="OVERHEIDop.versieInformatie"/>
  </office:meta>
</office:document-meta>
</file>