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uitbreiden van de 1e verdieping van een woning aan de Cremerstraat 4 te Driel</text:p>
      <text:section text:name="zakelijke-mededeling_id1-3-2" text:style-name="zakelijke-mededeling">
        <text:section text:name="zakelijke-mededeling-tekst_id1-3-2-1" text:style-name="zakelijke-mededeling-tekst">
          <text:section text:name="tekst_id1-3-2-1-1" text:style-name="tekst">
            <text:p text:style-name="common-al">Op 10 augustus 2018 heeft de gemeente een aanvraag ontvangen voor een omgevingsvergunning voor het uitbreiden van de 1e verdieping van een woning op locatie Cremerstraat 4 te Driel. De aanvraag is geregistreerd onder zaaknummer HOV-18-16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568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68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uitbreiden van de 1e verdieping van een woning aan de Cremerstraat 4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5682</meta:user-defined>
    <meta:user-defined meta:name="OVERHEIDop.GmbID/DC.identifier">gmb-2018-175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DA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370 441268</meta:user-defined>
    <meta:user-defined meta:name="OVERHEIDop.versieInformatie"/>
  </office:meta>
</office:document-meta>
</file>