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ontheffing kamperen Jong Nederland Beesel 31-8-2018 t/m 2-9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augustus  2018  een ontheffing verleend voor kamperen op het terrein Bakheide 2 te Beesel van 31 augustus t/m 2 september 2018.</text:p>
            <text:p text:style-name="common-al">Een bezwaarschrift moet binnen 6 weken worden ingediend bij        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756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ontheffing kamperen Jong Nederland Beesel 31-8-2018 t/m 2-9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79</meta:user-defined>
    <meta:user-defined meta:name="OVERHEIDop.GmbID/DC.identifier">gmb-2018-175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B 2</meta:user-defined>
    <meta:user-defined meta:name="OVERHEIDop.woonplaats">Beesel</meta:user-defined>
    <meta:user-defined meta:name="OVERHEIDop.straatnaam">Bak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699 364182</meta:user-defined>
    <meta:user-defined meta:name="OVERHEIDop.versieInformatie"/>
  </office:meta>
</office:document-meta>
</file>