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unterseweg t.h.v. Reehorst in Barneveld, kappen van 6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9-8-2018</text:p>
            <text:p text:style-name="common-al">Zaaknummer 2018W14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67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7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unterseweg t.h.v. Reehorst in Barneveld, kappen van 6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677</meta:user-defined>
    <meta:user-defined meta:name="OVERHEIDop.GmbID/DC.identifier">gmb-2018-17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RB 28</meta:user-defined>
    <meta:user-defined meta:name="OVERHEIDop.woonplaats">Barneveld</meta:user-defined>
    <meta:user-defined meta:name="OVERHEIDop.straatnaam">Reehors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96 460449</meta:user-defined>
    <meta:user-defined meta:name="OVERHEIDop.versieInformatie"/>
  </office:meta>
</office:document-meta>
</file>