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assaustraat 6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08/2018, revitaliseren tankstation (luifel/reclame), Nassaustraat 67, 9675 E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5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567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7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67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Nassaustraat 6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670</meta:user-defined>
    <meta:user-defined meta:name="OVERHEIDop.GmbID/DC.identifier">gmb-2018-175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EN 67</meta:user-defined>
    <meta:user-defined meta:name="OVERHEIDop.woonplaats">Winschoten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50 574690</meta:user-defined>
    <meta:user-defined meta:name="OVERHEIDop.versieInformatie"/>
  </office:meta>
</office:document-meta>
</file>