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bouw op de garage, Zuidkade 49 te Boskoop, V2018/476</text:p>
      <text:section text:name="zakelijke-mededeling_id1-3-2" text:style-name="zakelijke-mededeling">
        <text:section text:name="zakelijke-mededeling-tekst_id1-3-2-1" text:style-name="zakelijke-mededeling-tekst">
          <text:section text:name="tekst_id1-3-2-1-1" text:style-name="tekst">
            <text:p text:style-name="common-al">Zuidkade 49 te Boskoop</text:p>
            <text:p text:style-name="common-al">2771 DR</text:p>
            <text:p text:style-name="common-al">V2018/476</text:p>
            <text:p text:style-name="common-al">het bouwen van een opbouw op de garage</text:p>
            <text:p text:style-name="common-al">Datum verleend: 24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6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opbouw op de garage, Zuidkade 49 te Boskoop, V2018/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67</meta:user-defined>
    <meta:user-defined meta:name="OVERHEIDop.GmbID/DC.identifier">gmb-2018-17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R 49</meta:user-defined>
    <meta:user-defined meta:name="OVERHEIDop.woonplaats">Boskoop</meta:user-defined>
    <meta:user-defined meta:name="OVERHEIDop.straatnaam">Zuid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75 453866</meta:user-defined>
    <meta:user-defined meta:name="OVERHEIDop.versieInformatie"/>
  </office:meta>
</office:document-meta>
</file>