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melding klein evenement straatfeest Leeuwerikstraat 25-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augustus  2018  akkoord gegeven voor een klein evenement , een straatfeest op de Leeuwerikstraat op 25-8-2018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6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566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melding klein evenement straatfeest Leeuwerikstraat 25-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64</meta:user-defined>
    <meta:user-defined meta:name="OVERHEIDop.GmbID/DC.identifier">gmb-2018-1756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A 37a</meta:user-defined>
    <meta:user-defined meta:name="OVERHEIDop.woonplaats">Reuver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32 366336</meta:user-defined>
    <meta:user-defined meta:name="OVERHEIDop.versieInformatie"/>
  </office:meta>
</office:document-meta>
</file>