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Kuntzelaan 34 in Barneveld, melding van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ending 10-08-2018</text:p>
            <text:p text:style-name="common-al">Zaaknummer 2018BM0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65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5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5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Kuntzelaan 34 in Barneveld, melding van het opleggen va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658</meta:user-defined>
    <meta:user-defined meta:name="OVERHEIDop.GmbID/DC.identifier">gmb-2018-175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P 34</meta:user-defined>
    <meta:user-defined meta:name="OVERHEIDop.woonplaats">Barneveld</meta:user-defined>
    <meta:user-defined meta:name="OVERHEIDop.straatnaam">Burgemeester Kuntz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60 461093</meta:user-defined>
    <meta:user-defined meta:name="OVERHEIDop.versieInformatie"/>
  </office:meta>
</office:document-meta>
</file>