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winkel, de vijf appartementen en het plaatsen van handelsreclame, Julianastraat 10, 2405 CH Alphen aan den Rijn, V2018/287</text:p>
      <text:section text:name="zakelijke-mededeling_id1-3-2" text:style-name="zakelijke-mededeling">
        <text:section text:name="zakelijke-mededeling-tekst_id1-3-2-1" text:style-name="zakelijke-mededeling-tekst">
          <text:section text:name="tekst_id1-3-2-1-1" text:style-name="tekst">
            <text:p text:style-name="common-al">Julianastraat 10, Alphen aan den Rijn</text:p>
            <text:p text:style-name="common-al">2405 CH</text:p>
            <text:p text:style-name="common-al">V2018/287</text:p>
            <text:p text:style-name="common-al">het verbouwen van de winkel en de vijf appartementen en het plaatsen van handelsreclame</text:p>
            <text:p text:style-name="common-al">Datum verleend: 26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65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5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5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ouwen van de winkel, de vijf appartementen en het plaatsen van handelsreclame, Julianastraat 10, 2405 CH Alphen aan den Rijn, V2018/2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56</meta:user-defined>
    <meta:user-defined meta:name="OVERHEIDop.GmbID/DC.identifier">gmb-2018-175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H 10a</meta:user-defined>
    <meta:user-defined meta:name="OVERHEIDop.woonplaats">Alphen aan den Rijn</meta:user-defined>
    <meta:user-defined meta:name="OVERHEIDop.straatnaam">Juliana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22 460152</meta:user-defined>
    <meta:user-defined meta:name="OVERHEIDop.versieInformatie"/>
  </office:meta>
</office:document-meta>
</file>