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het weiland tussen de Hazenweg en de Hondsbosscheweg,1871PR, Schoorl, het renoveren van een dam en het uitvoeren van werk of werkzaamheden ten behoeve van het verhogen van de natuurwaarden (WABO1800427).</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6 augustus 2018 zes weken ter inzage in het gemeentehuis van Bergen. Tijdens deze zes weken kan ieder hierover schriftelijk of mondeling zijn zienswijze kenbaar maken bij het college van Ber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565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et weiland tussen de Hazenweg en de Hondsbosscheweg,1871PR, Schoorl, het renoveren van een dam en het uitvoeren van werk of werkzaamheden ten behoeve van het verhogen van de natuurwaarden (WABO18004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53</meta:user-defined>
    <meta:user-defined meta:name="OVERHEIDop.GmbID/DC.identifier">gmb-2018-175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R 1</meta:user-defined>
    <meta:user-defined meta:name="OVERHEIDop.woonplaats">Schoorl</meta:user-defined>
    <meta:user-defined meta:name="OVERHEIDop.straatnaam">Haze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734 529259</meta:user-defined>
    <meta:user-defined meta:name="OVERHEIDop.versieInformatie"/>
  </office:meta>
</office:document-meta>
</file>