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het tijdelijke lokaal, Javastraat 5 te Alphen aan den Rijn, V2018/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vastraat 5 te Alphen aan den Rijn</text:p>
            <text:p text:style-name="common-al">2405 CS</text:p>
            <text:p text:style-name="common-al">V2018/524</text:p>
            <text:p text:style-name="common-al">het brandveilig in gebruik nemen van het tijdelijke lokaal</text:p>
            <text:p text:style-name="last-al">Datum indiening: 26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65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5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5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randveilig in gebruik nemen van het tijdelijke lokaal, Javastraat 5 te Alphen aan den Rijn, V2018/5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51</meta:user-defined>
    <meta:user-defined meta:name="OVERHEIDop.GmbID/DC.identifier">gmb-2018-175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S 5</meta:user-defined>
    <meta:user-defined meta:name="OVERHEIDop.woonplaats">Alphen aan den Rijn</meta:user-defined>
    <meta:user-defined meta:name="OVERHEIDop.straatnaam">Jav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85 460753</meta:user-defined>
    <meta:user-defined meta:name="OVERHEIDop.versieInformatie"/>
  </office:meta>
</office:document-meta>
</file>