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 lokaal Javastraat 5 te Alphen aan den Rijn, V2018/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vastraat 5 te Alphen aan den Rijn</text:p>
            <text:p text:style-name="common-al">2405 CS</text:p>
            <text:p text:style-name="common-al">V2018/523</text:p>
            <text:p text:style-name="common-al">het plaatsen van een tijdelijk lokaal </text:p>
            <text:p text:style-name="last-al">Datum indiening: 2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ijdelijk lokaal Javastraat 5 te Alphen aan den Rijn, V2018/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49</meta:user-defined>
    <meta:user-defined meta:name="OVERHEIDop.GmbID/DC.identifier">gmb-2018-175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S 5</meta:user-defined>
    <meta:user-defined meta:name="OVERHEIDop.woonplaats">Alphen aan den Rijn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85 460753</meta:user-defined>
    <meta:user-defined meta:name="OVERHEIDop.versieInformatie"/>
  </office:meta>
</office:document-meta>
</file>