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woonhuis, Akerboomseweg 10 te Zwammerdam, V2018/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erboomseweg 10 te Zwammerdam</text:p>
            <text:p text:style-name="common-al">2471 XG</text:p>
            <text:p text:style-name="common-al">V2018/525</text:p>
            <text:p text:style-name="common-al">het verbouwen van het woonhuis</text:p>
            <text:p text:style-name="last-al">Datum indiening: 26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4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het woonhuis, Akerboomseweg 10 te Zwammerdam, V2018/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48</meta:user-defined>
    <meta:user-defined meta:name="OVERHEIDop.GmbID/DC.identifier">gmb-2018-175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XG 10</meta:user-defined>
    <meta:user-defined meta:name="OVERHEIDop.woonplaats">Zwammerdam</meta:user-defined>
    <meta:user-defined meta:name="OVERHEIDop.straatnaam">Akerboom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144 457419</meta:user-defined>
    <meta:user-defined meta:name="OVERHEIDop.versieInformatie"/>
  </office:meta>
</office:document-meta>
</file>