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baggerwerkzaamheden rond de Maximabrug, Gnephoek in Alphen aan den Rijn, V2018/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nephoek in Alphen aan den Rijn</text:p>
            <text:p text:style-name="common-al"/>
            <text:p text:style-name="common-al">V2018/526</text:p>
            <text:p text:style-name="common-al">baggerwerkzaamheden rond de Maximabrug</text:p>
            <text:p text:style-name="last-al">Datum indiening: 26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64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4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4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baggerwerkzaamheden rond de Maximabrug, Gnephoek in Alphen aan den Rijn, V2018/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46</meta:user-defined>
    <meta:user-defined meta:name="OVERHEIDop.GmbID/DC.identifier">gmb-2018-175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N 43a</meta:user-defined>
    <meta:user-defined meta:name="OVERHEIDop.woonplaats">Alphen aan den Rijn</meta:user-defined>
    <meta:user-defined meta:name="OVERHEIDop.straatnaam">Gnephoe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077 461467</meta:user-defined>
    <meta:user-defined meta:name="OVERHEIDop.versieInformatie"/>
  </office:meta>
</office:document-meta>
</file>