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Dwarsgraafweg 11 en 13 in Kootwijkerbroek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7-09-2018</text:p>
            <text:p text:style-name="common-al">Zaaknummer 2018W145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4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Dwarsgraafweg 11 en 13 in Kootwijkerbroek, bouw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645</meta:user-defined>
    <meta:user-defined meta:name="OVERHEIDop.GmbID/DC.identifier">gmb-2018-17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G 11</meta:user-defined>
    <meta:user-defined meta:name="OVERHEIDop.woonplaats">Kootwijkerbroek</meta:user-defined>
    <meta:user-defined meta:name="OVERHEIDop.straatnaam">Dwarsgraaf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766 461261</meta:user-defined>
    <meta:user-defined meta:name="OVERHEIDop.versieInformatie"/>
  </office:meta>
</office:document-meta>
</file>