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MTB Cyclocross in bosgebied de Walsberg te Beesel op 09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2018 akkoord gegeven voor een klein evenement , MTB Cyclocross in bosgebied de Walsberg in Beesel op 9 december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MTB Cyclocross in bosgebied de Walsberg te Beesel op 09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4</meta:user-defined>
    <meta:user-defined meta:name="OVERHEIDop.GmbID/DC.identifier">gmb-2018-175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