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76 woningen  (appartementen en grondgebonden woningen), Hoek Pijlkruid, Lisdodde en Speenkruid in Alphen aan den Rijn, V2018/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Pijlkruid, Lisdodde en Speenkruid in Alphen aan den Rijn</text:p>
            <text:p text:style-name="common-al"/>
            <text:p text:style-name="common-al">V2018/527</text:p>
            <text:p text:style-name="common-al">het bouwen van 76 woningen (appartementen en grondgebonden woningen)</text:p>
            <text:p text:style-name="last-al">Datum indiening: 2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4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4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76 woningen  (appartementen en grondgebonden woningen), Hoek Pijlkruid, Lisdodde en Speenkruid in Alphen aan den Rijn, V2018/5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42</meta:user-defined>
    <meta:user-defined meta:name="OVERHEIDop.GmbID/DC.identifier">gmb-2018-175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L 73</meta:user-defined>
    <meta:user-defined meta:name="OVERHEIDop.woonplaats">Alphen aan den Rijn</meta:user-defined>
    <meta:user-defined meta:name="OVERHEIDop.straatnaam">Speenkrui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02 459481</meta:user-defined>
    <meta:user-defined meta:name="OVERHEIDop.versieInformatie"/>
  </office:meta>
</office:document-meta>
</file>