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, Hooftstraat 253 te Alphen aan den Rijn, V2018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253 te Alphen aan den Rijn</text:p>
            <text:p text:style-name="common-al">2406 GJ</text:p>
            <text:p text:style-name="common-al">V2018/529</text:p>
            <text:p text:style-name="common-al">het plaatsen van zonnepanelen</text:p>
            <text:p text:style-name="last-al">Datum indiening: 2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panelen, Hooftstraat 253 te Alphen aan den Rijn, V2018/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0</meta:user-defined>
    <meta:user-defined meta:name="OVERHEIDop.GmbID/DC.identifier">gmb-2018-17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J 253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1202</meta:user-defined>
    <meta:user-defined meta:name="OVERHEIDop.versieInformatie"/>
  </office:meta>
</office:document-meta>
</file>