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977 Nieuwe Bosscheweg 77 te Tilburg, realiseren van 7 studios, verzonden 22 jan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125 - Z-HZ_WABO-2017-03977 - B - Nieuwe Bosscheweg 7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564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64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64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977 Nieuwe Bosscheweg 77 te Tilburg, realiseren van 7 studios, verzonden 22 jan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564</meta:user-defined>
    <meta:user-defined meta:name="OVERHEIDop.GmbID/DC.identifier">gmb-2018-175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JL 77</meta:user-defined>
    <meta:user-defined meta:name="OVERHEIDop.woonplaats">Tilburg</meta:user-defined>
    <meta:user-defined meta:name="OVERHEIDop.straatnaam">Nieuwe Bossch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172 396799</meta:user-defined>
    <meta:user-defined meta:name="OVERHEIDop.versieInformatie"/>
  </office:meta>
</office:document-meta>
</file>