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nieuwen en uitbreiden van de melkveestal, Kortsteekterweg 16 te Alphen aan den Rijn, V2018/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teekterweg 16 te Alphen aan den Rijn</text:p>
            <text:p text:style-name="common-al">2407 AG</text:p>
            <text:p text:style-name="common-al">V2018/530</text:p>
            <text:p text:style-name="common-al">het vernieuwen en uitbreiden van de melkveestal  </text:p>
            <text:p text:style-name="last-al">Datum indiening: 30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3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3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nieuwen en uitbreiden van de melkveestal, Kortsteekterweg 16 te Alphen aan den Rijn, V2018/5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39</meta:user-defined>
    <meta:user-defined meta:name="OVERHEIDop.GmbID/DC.identifier">gmb-2018-175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G 16</meta:user-defined>
    <meta:user-defined meta:name="OVERHEIDop.woonplaats">Alphen aan den Rijn</meta:user-defined>
    <meta:user-defined meta:name="OVERHEIDop.straatnaam">Kort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8923 458301</meta:user-defined>
    <meta:user-defined meta:name="OVERHEIDop.versieInformatie"/>
  </office:meta>
</office:document-meta>
</file>