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Open Monumentendag Beesel Reuver op 8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augustus  2018  akkoord gegeven voor een klein evenement , Open Monumentendag 2018 op diverse locaties binnen de gemeente Beesel op 8 september 2018 van 10.00 tot 17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Open Monumentendag Beesel Reuver op 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8</meta:user-defined>
    <meta:user-defined meta:name="OVERHEIDop.GmbID/DC.identifier">gmb-2018-175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