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atie voetgangersbrug, Prins Hendrikstraat 63 te Alphen aan den Rijn, V2018/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63 te Alphen aan den Rijn</text:p>
            <text:p text:style-name="common-al">2405 AG</text:p>
            <text:p text:style-name="common-al">V2018/531</text:p>
            <text:p text:style-name="common-al">realisatie voetgangersbrug</text:p>
            <text:p text:style-name="last-al">Datum indiening: 3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atie voetgangersbrug, Prins Hendrikstraat 63 te Alphen aan den Rijn, V2018/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7</meta:user-defined>
    <meta:user-defined meta:name="OVERHEIDop.GmbID/DC.identifier">gmb-2018-17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3a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2 459445</meta:user-defined>
    <meta:user-defined meta:name="OVERHEIDop.versieInformatie"/>
  </office:meta>
</office:document-meta>
</file>