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de op/afrit van het trottoir, ter hoogte van Zuiderkeerkring 159 - 161 in Alphen aan den Rijn, V2018/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Zuiderkeerkring 159 - 161 in Alphen aan den Rijn</text:p>
            <text:p text:style-name="common-al"/>
            <text:p text:style-name="common-al">V2018/532</text:p>
            <text:p text:style-name="common-al">het verbreden van de op afrit van het trottoir</text:p>
            <text:p text:style-name="last-al">Datum indiening: 1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3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reden van de op/afrit van het trottoir, ter hoogte van Zuiderkeerkring 159 - 161 in Alphen aan den Rijn, V2018/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36</meta:user-defined>
    <meta:user-defined meta:name="OVERHEIDop.GmbID/DC.identifier">gmb-2018-175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JX</meta:user-defined>
    <meta:user-defined meta:name="OVERHEIDop.woonplaats">Alphen aan den Rijn</meta:user-defined>
    <meta:user-defined meta:name="OVERHEIDop.straatnaam">Zuiderkeerkrin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07 459317</meta:user-defined>
    <meta:user-defined meta:name="OVERHEIDop.versieInformatie"/>
  </office:meta>
</office:document-meta>
</file>