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afwijken bestemmingsplan voor  een tweede bed &amp; breakfast, Rijndijk 255 te Hazerswoude-Rijndijk, V2018/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dijk 255 te Hazerswoude-Rijndijk</text:p>
            <text:p text:style-name="common-al">2394 CE</text:p>
            <text:p text:style-name="common-al">V2018/533</text:p>
            <text:p text:style-name="common-al">afwijken bestemmingsplan voor een tweede bed &amp; breakfast</text:p>
            <text:p text:style-name="last-al">Datum indiening: 3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563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3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3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afwijken bestemmingsplan voor  een tweede bed &amp; breakfast, Rijndijk 255 te Hazerswoude-Rijndijk, V2018/5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635</meta:user-defined>
    <meta:user-defined meta:name="OVERHEIDop.GmbID/DC.identifier">gmb-2018-175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CE 255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018 460400</meta:user-defined>
    <meta:user-defined meta:name="OVERHEIDop.versieInformatie"/>
  </office:meta>
</office:document-meta>
</file>