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rookkanaal voor kachel, Cluytstraat 31 te Boskoop, V2018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uytstraat 31 te Boskoop</text:p>
            <text:p text:style-name="common-al">2771 NN</text:p>
            <text:p text:style-name="common-al">V2018/535</text:p>
            <text:p text:style-name="common-al">plaatsen rookkanaal voor kachel</text:p>
            <text:p text:style-name="last-al">Datum indiening: 5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rookkanaal voor kachel, Cluytstraat 31 te Boskoop, V2018/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4</meta:user-defined>
    <meta:user-defined meta:name="OVERHEIDop.GmbID/DC.identifier">gmb-2018-17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N 31</meta:user-defined>
    <meta:user-defined meta:name="OVERHEIDop.woonplaats">Boskoop</meta:user-defined>
    <meta:user-defined meta:name="OVERHEIDop.straatnaam">Cluy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67 453194</meta:user-defined>
    <meta:user-defined meta:name="OVERHEIDop.versieInformatie"/>
  </office:meta>
</office:document-meta>
</file>